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F00000640E564EBB12AB39B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7cm" svg:height="23.964cm" draw:z-index="0"><draw:image xlink:href="Pictures/100000000000046F00000640E564EBB12AB39B4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5:28:14.945000000</meta:creation-date>
    <dc:date>2023-06-22T15:30:28.778000000</dc:date>
    <meta:editing-duration>PT2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